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6cm" fo:margin-left="0.064cm" table:align="left"/>
    </style:style>
    <style:style style:name="Tableau1.A" style:family="table-column">
      <style:table-column-properties style:column-width="4.207cm"/>
    </style:style>
    <style:style style:name="Tableau1.B" style:family="table-column">
      <style:table-column-properties style:column-width="4.233cm"/>
    </style:style>
    <style:style style:name="Tableau1.C" style:family="table-column">
      <style:table-column-properties style:column-width="4.26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 style:family="table-row">
      <style:table-row-properties style:min-row-height="0.603cm"/>
    </style:style>
    <style:style style:name="P1" style:family="paragraph" style:parent-style-name="Standard">
      <style:paragraph-properties fo:line-height="150%" fo:text-align="justify" style:justify-single-word="false"/>
      <style:text-properties fo:font-size="12pt" fo:font-weight="bold" officeooo:rsid="00244da4" officeooo:paragraph-rsid="00244da4"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properties fo:font-size="12pt" fo:font-weight="bold" officeooo:rsid="00244da4" officeooo:paragraph-rsid="00224d18" style:font-size-asian="12pt" style:font-weight-asian="bold" style:font-size-complex="12pt" style:font-weight-complex="bold"/>
    </style:style>
    <style:style style:name="P3"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officeooo:rsid="0019de62" officeooo:paragraph-rsid="0019de62"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officeooo:rsid="001a114b" officeooo:paragraph-rsid="001a114b"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officeooo:paragraph-rsid="001802f1"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fo:font-size="12pt" style:text-underline-style="none" fo:font-weight="bold" officeooo:rsid="001802f1" officeooo:paragraph-rsid="001802f1"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fo:font-size="12pt" style:text-underline-style="none" fo:font-weight="bold" officeooo:rsid="0019de62" officeooo:paragraph-rsid="0019de62"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1802f1" officeooo:paragraph-rsid="001802f1" style:font-weight-asian="bold" style:font-weight-complex="bold"/>
    </style:style>
    <style:style style:name="P9" style:family="paragraph" style:parent-style-name="Standard">
      <style:paragraph-properties fo:line-height="150%" fo:text-align="justify" style:justify-single-word="false"/>
      <style:text-properties style:text-underline-style="none" officeooo:rsid="001a114b" officeooo:paragraph-rsid="001a114b"/>
    </style:style>
    <style:style style:name="P10" style:family="paragraph" style:parent-style-name="Standard">
      <style:paragraph-properties fo:line-height="150%" fo:text-align="justify" style:justify-single-word="false"/>
      <style:text-properties style:text-underline-style="none" officeooo:paragraph-rsid="001a114b"/>
    </style:style>
    <style:style style:name="P11" style:family="paragraph" style:parent-style-name="Standard">
      <style:paragraph-properties fo:line-height="150%" fo:text-align="justify" style:justify-single-word="false"/>
      <style:text-properties fo:color="#000000" fo:font-size="12pt" style:text-underline-style="solid" style:text-underline-width="auto" style:text-underline-color="font-color" fo:font-weight="bold" officeooo:rsid="001a114b" officeooo:paragraph-rsid="001a114b"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color="#000000" style:font-name="Liberation Serif" fo:font-size="12pt" style:text-underline-style="solid" style:text-underline-width="auto" style:text-underline-color="font-color" fo:font-weight="bold" officeooo:rsid="001a114b"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fo:color="#000000" style:font-name="Liberation Serif" fo:font-size="12pt" style:text-underline-style="none" fo:font-weight="bold" officeooo:rsid="001f649f" officeooo:paragraph-rsid="00224d18"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fo:color="#000000" style:font-name="Liberation Serif" fo:font-size="12pt" style:text-underline-style="none" fo:font-weight="bold" officeooo:rsid="00244da4" officeooo:paragraph-rsid="00244da4"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fo:color="#000000" style:font-name="Liberation Serif" fo:font-size="12pt" fo:font-weight="bold" officeooo:rsid="00209153" officeooo:paragraph-rsid="00224d18"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fo:color="#000000" style:font-name="Liberation Serif" fo:font-size="12pt" fo:font-weight="bold" officeooo:rsid="0025ed9b" officeooo:paragraph-rsid="0025ed9b"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color="#000000" style:text-underline-style="none" fo:font-weight="bold" officeooo:rsid="001ab97d" officeooo:paragraph-rsid="001ab97d" style:font-weight-asian="bold" style:font-weight-complex="bold"/>
    </style:style>
    <style:style style:name="P18" style:family="paragraph" style:parent-style-name="Standard">
      <style:paragraph-properties fo:line-height="150%" fo:text-align="justify" style:justify-single-word="false"/>
      <style:text-properties fo:color="#000000" style:text-line-through-style="none" style:text-line-through-type="none" style:font-name="Liberation Serif" fo:font-size="12pt" style:text-underline-style="none" fo:font-weight="bold" officeooo:rsid="001c6906" officeooo:paragraph-rsid="001c6906"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fo:color="#ce181e" fo:font-size="12pt" style:text-underline-style="solid" style:text-underline-width="auto" style:text-underline-color="font-color" fo:font-weight="bold" officeooo:rsid="001802f1" officeooo:paragraph-rsid="001802f1"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fo:color="#ce181e" fo:font-size="12pt" style:text-underline-style="solid" style:text-underline-width="auto" style:text-underline-color="font-color" fo:font-weight="bold" officeooo:rsid="0019de62" officeooo:paragraph-rsid="0019de62"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fo:color="#ce181e" fo:font-size="12pt" style:text-underline-style="solid" style:text-underline-width="auto" style:text-underline-color="font-color" fo:font-weight="bold" officeooo:rsid="001ab97d" officeooo:paragraph-rsid="001ab97d"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fo:color="#ce181e" fo:font-size="12pt" fo:font-weight="bold" officeooo:rsid="00244da4" officeooo:paragraph-rsid="00244da4"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fo:color="#ce181e" style:font-name="Liberation Serif" fo:font-size="12pt" fo:font-weight="bold" officeooo:rsid="001ab97d" officeooo:paragraph-rsid="00224d18"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fo:color="#ce181e" style:font-name="Liberation Serif" fo:font-size="12pt" style:text-underline-style="solid" style:text-underline-width="auto" style:text-underline-color="font-color" fo:font-weight="bold" officeooo:rsid="001ab97d" officeooo:paragraph-rsid="001ab97d"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fo:color="#ce181e" style:font-name="Liberation Serif" fo:font-size="12pt" style:text-underline-style="solid" style:text-underline-width="auto" style:text-underline-color="font-color" fo:font-weight="bold" officeooo:rsid="001f649f" officeooo:paragraph-rsid="00224d18"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fo:color="#ce181e" style:text-underline-style="solid" style:text-underline-width="auto" style:text-underline-color="font-color" officeooo:rsid="001ab97d" officeooo:paragraph-rsid="001ab97d"/>
    </style:style>
    <style:style style:name="P27" style:family="paragraph" style:parent-style-name="Standard">
      <style:paragraph-properties fo:line-height="150%" fo:text-align="justify" style:justify-single-word="false"/>
      <style:text-properties fo:color="#ce181e" officeooo:paragraph-rsid="001a114b"/>
    </style:style>
    <style:style style:name="P28" style:family="paragraph" style:parent-style-name="Standard">
      <style:paragraph-properties fo:line-height="150%" fo:text-align="justify" style:justify-single-word="false"/>
      <style:text-properties fo:color="#ce181e" style:text-line-through-style="none" style:text-line-through-type="none" style:font-name="Liberation Serif" fo:font-size="12pt" style:text-underline-style="solid" style:text-underline-width="auto" style:text-underline-color="font-color" fo:font-weight="bold" officeooo:rsid="001c6906" officeooo:paragraph-rsid="001c6906"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fo:color="#ce181e" style:text-line-through-style="none" style:text-line-through-type="none" style:font-name="Liberation Serif" fo:font-size="12pt" style:text-underline-style="none" fo:font-weight="bold" officeooo:rsid="001f649f" officeooo:paragraph-rsid="00224d18"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Liberation Serif" fo:font-size="12pt" style:text-underline-style="none" fo:font-weight="bold" officeooo:rsid="001a114b" officeooo:paragraph-rsid="001a114b"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Liberation Serif" fo:font-size="12pt" fo:font-weight="bold" officeooo:rsid="001ab97d" officeooo:paragraph-rsid="001ab97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Liberation Serif" fo:font-size="12pt" fo:font-weight="bold" officeooo:rsid="001ab97d" officeooo:paragraph-rsid="00224d18"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Liberation Serif" fo:font-size="12pt"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style:font-name="Liberation Serif" fo:font-size="12pt" fo:font-weight="bold" officeooo:paragraph-rsid="001ab97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Liberation Serif" fo:font-size="12pt" fo:font-weight="bold" officeooo:paragraph-rsid="001a114b"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Liberation Serif" fo:font-size="12pt" fo:font-weight="bold" officeooo:paragraph-rsid="001f649f" style:font-size-asian="12pt" style:font-weight-asian="bold" style:font-size-complex="12pt" style:font-weight-complex="bold"/>
    </style:style>
    <style:style style:name="P37" style:family="paragraph" style:parent-style-name="Standard">
      <style:paragraph-properties fo:line-height="150%" fo:text-align="justify" style:justify-single-word="false"/>
      <style:text-properties style:font-name="Liberation Serif" fo:font-size="12pt" fo:font-weight="bold" officeooo:rsid="001c6906" officeooo:paragraph-rsid="001c6906"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Liberation Serif" fo:font-size="12pt" fo:font-weight="bold" officeooo:rsid="001c6906" officeooo:paragraph-rsid="001de9b4" style:font-size-asian="12pt" style:font-weight-asian="bold" style:font-size-complex="12pt" style:font-weight-complex="bold"/>
    </style:style>
    <style:style style:name="P39" style:family="paragraph" style:parent-style-name="Standard">
      <style:paragraph-properties fo:line-height="150%" fo:text-align="justify" style:justify-single-word="false"/>
      <style:text-properties style:font-name="Liberation Serif" fo:font-size="12pt" fo:font-weight="bold" officeooo:rsid="001de9b4" officeooo:paragraph-rsid="001de9b4" style:font-size-asian="12pt" style:font-weight-asian="bold" style:font-size-complex="12pt" style:font-weight-complex="bold"/>
    </style:style>
    <style:style style:name="P40" style:family="paragraph" style:parent-style-name="Standard">
      <style:paragraph-properties fo:line-height="150%" fo:text-align="justify" style:justify-single-word="false"/>
      <style:text-properties style:font-name="Liberation Serif" fo:font-size="12pt" fo:font-weight="bold" officeooo:rsid="001f649f" officeooo:paragraph-rsid="00224d18" style:font-size-asian="12pt" style:font-weight-asian="bold" style:font-size-complex="12pt" style:font-weight-complex="bold"/>
    </style:style>
    <style:style style:name="P41" style:family="paragraph" style:parent-style-name="Standard">
      <style:paragraph-properties fo:line-height="150%" fo:text-align="justify" style:justify-single-word="false"/>
      <style:text-properties style:font-name="Liberation Serif" fo:font-size="12pt" fo:font-weight="bold" officeooo:rsid="00209153" officeooo:paragraph-rsid="00224d18"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officeooo:paragraph-rsid="001a114b"/>
    </style:style>
    <style:style style:name="P43" style:family="paragraph" style:parent-style-name="Standard">
      <style:paragraph-properties fo:line-height="150%" fo:text-align="justify" style:justify-single-word="false"/>
      <style:text-properties style:text-line-through-style="none" style:text-line-through-type="none" style:font-name="Liberation Serif" fo:font-size="12pt" fo:font-weight="bold" officeooo:rsid="001ab97d" officeooo:paragraph-rsid="001ab97d" style:font-size-asian="12pt" style:font-weight-asian="bold" style:font-size-complex="12pt" style:font-weight-complex="bold"/>
    </style:style>
    <style:style style:name="P44" style:family="paragraph" style:parent-style-name="annotation_20_text">
      <style:paragraph-properties fo:line-height="150%" fo:text-align="justify" style:justify-single-word="false"/>
      <style:text-properties style:font-name="Liberation Serif" fo:font-weight="bold" officeooo:paragraph-rsid="001de9b4" style:font-weight-asian="bold" style:font-weight-complex="bold"/>
    </style:style>
    <style:style style:name="P45" style:family="paragraph" style:parent-style-name="Table_20_Contents">
      <style:paragraph-properties fo:line-height="150%"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de9b4" style:font-size-asian="10.5pt" style:font-style-asian="normal" style:font-weight-asian="bold" style:font-size-complex="10.5pt" style:font-style-complex="normal" style:font-weight-complex="bold" style:text-overline-style="none" style:text-overline-color="font-color"/>
    </style:style>
    <style:style style:name="P46" style:family="paragraph" style:parent-style-name="Table_20_Contents">
      <style:paragraph-properties fo:line-height="150%"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de9b4" officeooo:paragraph-rsid="001de9b4" style:font-size-asian="10.5pt" style:font-style-asian="normal" style:font-weight-asian="bold" style:font-size-complex="10.5pt" style:font-style-complex="normal" style:font-weight-complex="bold" style:text-overline-style="none" style:text-overline-color="font-color"/>
    </style:style>
    <style:style style:name="P47" style:family="paragraph" style:parent-style-name="Table_20_Contents">
      <style:paragraph-properties fo:line-height="150%"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f649f" officeooo:paragraph-rsid="001f649f" style:font-size-asian="10.5pt" style:font-style-asian="normal" style:font-weight-asian="bold" style:font-size-complex="10.5pt" style:font-style-complex="normal" style:font-weight-complex="bold" style:text-overline-style="none" style:text-overline-color="font-color"/>
    </style:style>
    <style:style style:name="P48" style:family="paragraph" style:parent-style-name="Table_20_Contents">
      <style:paragraph-properties fo:line-height="150%"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bold" style:font-size-asian="10.5pt" style:font-style-asian="normal" style:font-weight-asian="bold" style:font-size-complex="10.5pt" style:font-style-complex="normal" style:font-weight-complex="bold" style:text-overline-style="none" style:text-overline-color="font-color"/>
    </style:style>
    <style:style style:name="T1" style:family="text">
      <style:text-properties fo:color="#000000"/>
    </style:style>
    <style:style style:name="T2" style:family="text">
      <style:text-properties fo:color="#000000" style:text-outline="false" style:text-line-through-style="none" style:text-line-through-type="none" style:font-name="Liberation Serif"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3" style:family="text">
      <style:text-properties fo:color="#000000" style:text-outline="false" style:text-line-through-style="none" style:text-line-through-type="none" style:font-name="Liberation Serif" fo:font-size="12pt" fo:letter-spacing="normal" fo:font-style="normal" fo:text-shadow="none" style:text-underline-style="none" fo:font-weight="bold" officeooo:rsid="001a114b" style:letter-kerning="true" style:font-size-asian="12pt" style:font-style-asian="normal" style:font-weight-asian="bold" style:font-size-complex="12pt" style:font-weight-complex="bold" style:text-emphasize="none"/>
    </style:style>
    <style:style style:name="T4" style:family="text">
      <style:text-properties fo:color="#000000" style:text-outline="false" style:text-line-through-style="none" style:text-line-through-type="none" fo:letter-spacing="normal" fo:font-style="normal" fo:text-shadow="none" style:text-underline-style="none" officeooo:rsid="001a114b" style:letter-kerning="true" style:font-style-asian="normal" style:text-emphasize="none"/>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officeooo:rsid="001a114b" style:font-size-asian="12pt" style:font-weight-asian="bold" style:font-size-complex="12pt" style:font-weight-complex="bold"/>
    </style:style>
    <style:style style:name="T7" style:family="text">
      <style:text-properties fo:color="#000000" fo:font-size="12pt" style:text-underline-style="none" fo:font-weight="bold" officeooo:rsid="001a114b" style:font-size-asian="12pt" style:font-weight-asian="bold" style:font-size-complex="12pt" style:font-weight-complex="bold"/>
    </style:style>
    <style:style style:name="T8" style:family="text">
      <style:text-properties fo:color="#000000" style:text-underline-style="none" officeooo:rsid="00209153"/>
    </style:style>
    <style:style style:name="T9" style:family="text">
      <style:text-properties officeooo:rsid="0019de62"/>
    </style:style>
    <style:style style:name="T10" style:family="text">
      <style:text-properties style:text-underline-style="none"/>
    </style:style>
    <style:style style:name="T11" style:family="text">
      <style:text-properties style:text-underline-style="none" officeooo:rsid="001a114b"/>
    </style:style>
    <style:style style:name="T12" style:family="text">
      <style:text-properties fo:color="#ce181e"/>
    </style:style>
    <style:style style:name="T13" style:family="text">
      <style:text-properties fo:color="#ce181e" style:text-underline-style="none"/>
    </style:style>
    <style:style style:name="T14" style:family="text">
      <style:text-properties fo:color="#ce181e" style:text-underline-style="solid" style:text-underline-width="auto" style:text-underline-color="font-color"/>
    </style:style>
    <style:style style:name="T15" style:family="text">
      <style:text-properties fo:color="#ce181e" style:text-underline-style="solid" style:text-underline-width="auto" style:text-underline-color="font-color" officeooo:rsid="00209153"/>
    </style:style>
    <style:style style:name="T16" style:family="text">
      <style:text-properties fo:color="#ce181e" officeooo:rsid="00224d18"/>
    </style:style>
    <style:style style:name="T17" style:family="text">
      <style:text-properties style:text-outline="false" style:text-line-through-style="none" style:text-line-through-type="none" style:font-name="Liberation Serif" fo:font-size="12pt" fo:letter-spacing="normal" fo:font-style="normal" fo:text-shadow="none" fo:font-weight="bold" style:letter-kerning="true" style:font-size-asian="12pt" style:font-style-asian="normal" style:font-weight-asian="bold" style:font-size-complex="12pt" style:font-weight-complex="bold" style:text-emphasize="none"/>
    </style:style>
    <style:style style:name="T18" style:family="text">
      <style:text-properties style:text-outline="false" style:text-line-through-style="none" style:text-line-through-type="none" style:font-name="Liberation Serif" fo:font-size="12pt" fo:letter-spacing="normal" fo:font-style="normal" fo:text-shadow="none" style:letter-kerning="true" style:font-size-asian="12pt" style:font-style-asian="normal" style:font-size-complex="12pt" style:text-emphasize="none"/>
    </style:style>
    <style:style style:name="T19" style:family="text">
      <style:text-properties fo:font-size="12pt" style:text-underline-style="solid" style:text-underline-width="auto" style:text-underline-color="font-color" fo:font-weight="bold" officeooo:rsid="001a114b" style:font-size-asian="12pt" style:font-weight-asian="bold" style:font-size-complex="12pt" style:font-weight-complex="bold"/>
    </style:style>
    <style:style style:name="T20" style:family="text">
      <style:text-properties fo:font-size="12pt" style:font-size-asian="12pt" style:font-name-complex="Times New Roman1" style:font-size-complex="12pt"/>
    </style:style>
    <style:style style:name="T21" style:family="text">
      <style:text-properties fo:font-size="12pt" officeooo:rsid="001de9b4" style:font-size-asian="12pt" style:font-name-complex="Times New Roman1" style:font-size-complex="12pt"/>
    </style:style>
    <style:style style:name="T22" style:family="text">
      <style:text-properties fo:font-size="12pt" officeooo:rsid="001ab97d" style:font-size-asian="12pt" style:font-name-complex="Times New Roman1" style:font-size-complex="12pt"/>
    </style:style>
    <style:style style:name="T23" style:family="text">
      <style:text-properties style:font-name="Liberation Serif"/>
    </style:style>
    <style:style style:name="T24" style:family="text">
      <style:text-properties style:font-name="Liberation Serif" officeooo:rsid="0025ed9b"/>
    </style:style>
    <style:style style:name="T25" style:family="text">
      <style:text-properties officeooo:rsid="001ab97d"/>
    </style:style>
    <style:style style:name="T26" style:family="text">
      <style:text-properties officeooo:rsid="001c6906"/>
    </style:style>
    <style:style style:name="T27" style:family="text">
      <style:text-properties style:text-line-through-style="none" style:text-line-through-type="none"/>
    </style:style>
    <style:style style:name="T28" style:family="text">
      <style:text-properties style:text-line-through-style="none" style:text-line-through-type="none" style:font-name-complex="Times New Roman1"/>
    </style:style>
    <style:style style:name="T29" style:family="text">
      <style:text-properties style:text-line-through-style="none" style:text-line-through-type="none" officeooo:rsid="001de9b4" style:font-name-complex="Times New Roman1"/>
    </style:style>
    <style:style style:name="T30" style:family="text">
      <style:text-properties officeooo:rsid="001de9b4"/>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224d18"/>
    </style:style>
    <style:style style:name="T33" style:family="text">
      <style:text-properties style:text-underline-style="solid" style:text-underline-width="auto" style:text-underline-color="font-color" officeooo:rsid="00209153"/>
    </style:style>
    <style:style style:name="T34" style:family="text">
      <style:text-properties style:text-underline-style="solid" style:text-underline-width="auto" style:text-underline-color="font-color" officeooo:rsid="0025ed9b"/>
    </style:style>
    <style:style style:name="T35" style:family="text">
      <style:text-properties officeooo:rsid="00209153"/>
    </style:style>
    <style:style style:name="T36" style:family="text">
      <style:text-properties officeooo:rsid="00224d18"/>
    </style:style>
    <style:style style:name="T37" style:family="text">
      <style:text-properties officeooo:rsid="00244d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9">Compte rendu </text:span>Réunion <text:span text:style-name="T9">parents -jeunes du 10 janvier 2020</text:span></text:p>
      <text:p text:style-name="P5"/>
      <text:p text:style-name="P19"/>
      <text:p text:style-name="P25">Infos pratiquo-pratiques </text:p>
      <text:p text:style-name="P22"><text:span text:style-name="T23"/></text:p>
      <text:p text:style-name="P22"><text:span text:style-name="T23">Coordonnées </text:span><text:span text:style-name="T24">si besoin</text:span><text:span text:style-name="T23">: </text:span></text:p>
      <text:p text:style-name="P22"><text:span text:style-name="T23"/></text:p>
      <text:p text:style-name="P1"><text:span text:style-name="T23">Responsable du séjour: Stéphanie Da Silveira </text:span></text:p>
      <text:p text:style-name="P1"><text:span text:style-name="T23">Téléphone: 07.68.41.12.36</text:span></text:p>
      <text:p text:style-name="P14">Mail: stephanie.dasilveira@lacamillienne.fr</text:p>
      <text:p text:style-name="P25"/>
      <text:p text:style-name="P6">Date <text:span text:style-name="T37">du séjour </text:span>: du dimanche 9 février au samedi 15 février 2020</text:p>
      <text:p text:style-name="P6">Lieu: Bellevaux , chalet «<text:span text:style-name="T9">Les Louveteaux»</text:span></text:p>
      <text:p text:style-name="P7">Moyen de transport: Car Charles 61 places + 2 Vans </text:p>
      <text:p text:style-name="P25"/>
      <text:p text:style-name="P29">Rdv dimanche 9 février à 7h devant la paroisse du Saint Esprit <text:span text:style-name="T33">avec un </text:span><text:span text:style-name="T34">PIQUE-NIQUE</text:span><text:span text:style-name="T31"> </text:span>( 186 avenue dausmenil , 75012 Paris ) . Retour vers 18h , le samedi 15 février à la même adresse </text:p>
      <text:p text:style-name="P29"/>
      <text:p text:style-name="P13">-Argent de poche / pot commun: il a été décidé à la réunion de donner <text:span text:style-name="T12">10 euros d’argent de poche et 10 euros de pot commun</text:span></text:p>
      <text:p text:style-name="P13">Merci donc de bien vouloir faire <text:span text:style-name="T14">2 enveloppes séparés </text:span>avec le nom du jeune , à remettre à la directrice le jour du départ . </text:p>
      <text:p text:style-name="P32"/>
      <text:p text:style-name="P40">-Médicaments et ordonnances: <text:s/>Aucun médicament ne sera donné à votre enfant ( même du doliprane) <text:span text:style-name="T14">sans </text:span><text:span text:style-name="T15">ordonnance . </text:span><text:span text:style-name="T8"><text:s text:c="2"/>Penser à bien fournir une ordonnance pour <text:s/>la ventoline et</text:span></text:p>
      <text:p text:style-name="P41">merci de bien vouloir faire un sachet avec les médicaments et l’ordonnance au nom du jeune et de le remettre à l’ assistant sanitaire ( ANTONIN) , le jour du départ </text:p>
      <text:p text:style-name="P41"/>
      <text:p text:style-name="P41">- Repas: Merci de préciser par SMS ou sur la fiche sanitaire si votre enfant a un régime alimentaire particulier: menu sans porc , végétarien …</text:p>
      <text:p text:style-name="P41">Attention: Il n’y a <text:span text:style-name="T31">pas de halal</text:span> mais uniquement des menus sans porcs pour les jeunes concernés . </text:p>
      <text:p text:style-name="P41"/>
      <text:p text:style-name="P41">- Veillée festive: thème cinéma = apporter un accessoire ou un déguisement en lien avec le thème / possibilité d’apporter un instrument de musique de petite taille et transportable .</text:p>
      <text:p text:style-name="P41"><text:soft-page-break/></text:p>
      <text:p text:style-name="P41">- <text:span text:style-name="T36">Date limite retour dossier </text:span><text:span text:style-name="T32">COMPLET </text:span><text:span text:style-name="T36">: </text:span><text:span text:style-name="T16">vendredi 17 janvier 2020 à 18h <text:s/>à la Camillienne</text:span></text:p>
      <text:p text:style-name="P16">Pour que le dossier soit complet , il faut </text:p>
      <text:p text:style-name="P41"><text:span text:style-name="T16"/></text:p>
      <text:p text:style-name="P15">- <text:span text:style-name="T36">Possibilité de venir emprunter des vêtements de ski </text:span><text:span text:style-name="T32">à partir du lundi 13 janvier </text:span><text:span text:style-name="T36">aux horaires d’ouverture <text:s/>à l’accueil de la Camillienne</text:span></text:p>
      <text:p text:style-name="P23"/>
      <text:p text:style-name="P32">-<text:span text:style-name="T36">Possibilité d’écrire à vos enfants à l’adresse suivante: Chalet les louveteaux , la Clusaz, 74470 Bellevaux </text:span></text:p>
      <text:p text:style-name="P2"><text:span text:style-name="T23"/></text:p>
      <text:p text:style-name="P21">Effectif: </text:p>
      <text:p text:style-name="P21"/>
      <text:p text:style-name="P7">Nombre de jeunes: <text:span text:style-name="T37">55 jeunes maximum</text:span></text:p>
      <text:p text:style-name="P7"/>
      <text:p text:style-name="P7">Nombre d’encadrants: 13 encadrants + 1 aumônier</text:p>
      <text:p text:style-name="P7"/>
      <text:p text:style-name="P20">Équipe d’animation:<text:span text:style-name="T10"> </text:span></text:p>
      <text:p text:style-name="P20"><text:span text:style-name="T10"/></text:p>
      <text:p text:style-name="P3"><text:span text:style-name="T10">3 groupes: </text:span></text:p>
      <text:p text:style-name="P3"><text:span text:style-name="T10"/></text:p>
      <text:p text:style-name="P3"><text:span text:style-name="T10">Groupe des 11-13 ans: <text:s/></text:span><text:span text:style-name="T13">Jeevan</text:span><text:span text:style-name="T10"> , Bougary, Moussa + (1-</text:span><text:span text:style-name="T11">2</text:span><text:span text:style-name="T10"> animatrice</text:span><text:span text:style-name="T11">s</text:span><text:span text:style-name="T10">)</text:span></text:p>
      <text:p text:style-name="P3"><text:span text:style-name="T10"/></text:p>
      <text:p text:style-name="P4"><text:span text:style-name="T10">Groupe des 14-17ans: </text:span><text:span text:style-name="T13">Antonin</text:span><text:span text:style-name="T10">, Sophie, Philippe, Maëva</text:span></text:p>
      <text:p text:style-name="P4"><text:span text:style-name="T10"/></text:p>
      <text:p text:style-name="P4"><text:span text:style-name="T10">Groupe des grands jeunes: </text:span><text:span text:style-name="T13">Virginie et Priscilla </text:span></text:p>
      <text:p text:style-name="P4"><text:span text:style-name="T13"/></text:p>
      <text:p text:style-name="P11"><text:span text:style-name="T10">+ Père Bruno ( aumônier ) , Matthias <text:s/>et Jean-Yves</text:span></text:p>
      <text:p text:style-name="P11"><text:span text:style-name="T10"/></text:p>
      <text:p text:style-name="P11"/>
      <text:p text:style-name="P27"><text:span text:style-name="T19">Axes pédagogiques: </text:span></text:p>
      <text:p text:style-name="P27"><text:span text:style-name="T19"/></text:p>
      <text:p text:style-name="P10"><text:span text:style-name="T6">-Être acteur de son propre camp</text:span></text:p>
      <text:p text:style-name="P10"><text:span text:style-name="T6">-Vivre une expérience de rencontre et de partage </text:span></text:p>
      <text:p text:style-name="P10"><text:span text:style-name="T6">-Découvrir la montagne autrement et s’émerveiller face à la nature </text:span></text:p>
      <text:p text:style-name="P10"><text:span text:style-name="T6"/></text:p>
      <text:p text:style-name="P9"><text:soft-page-break/><text:span text:style-name="T5">Moyens: </text:span></text:p>
      <text:p text:style-name="P9"><text:span text:style-name="T5"/></text:p>
      <text:p text:style-name="P42"><text:span text:style-name="T7">-</text:span><text:span text:style-name="T2">Vie en communauté <text:s/>et temps </text:span><text:span text:style-name="T3">intergénérationnels</text:span></text:p>
      <text:p text:style-name="P42"><text:span text:style-name="T2">-Temps de partage, café </text:span><text:span text:style-name="T3">Théo</text:span><text:span text:style-name="T2">, discussions informelles avec chacun </text:span></text:p>
      <text:p text:style-name="P42"><text:span text:style-name="T2">-</text:span><text:span text:style-name="T3">T</text:span><text:span text:style-name="T2">emps Spi</text:span><text:span text:style-name="T3"> Chrétien et musulman </text:span></text:p>
      <text:p text:style-name="P42"><text:span text:style-name="T3">- </text:span><text:span text:style-name="T2">Mise en place d’un tableau de service</text:span></text:p>
      <text:p text:style-name="P42"><text:span text:style-name="T2">- Pratique du ski en petits groupes</text:span></text:p>
      <text:p text:style-name="P42"><text:span text:style-name="T2">- </text:span><text:span text:style-name="T3">Des moments de détentes et de pause afin de </text:span><text:span text:style-name="T2"><text:s/>de contempler la nature</text:span></text:p>
      <text:p text:style-name="P42"><text:span text:style-name="T2">- Séance de préparation avant le camp pour les plus de 17 ans </text:span><text:span text:style-name="T3">ainsi que des s</text:span><text:span text:style-name="T2">ervice</text:span><text:span text:style-name="T3">s </text:span><text:span text:style-name="T2">aux plus jeunes</text:span></text:p>
      <text:p text:style-name="P42"><text:span text:style-name="T2">-Préparation et animation de veillée pour les 14-17ans </text:span></text:p>
      <text:p text:style-name="P42"><text:span text:style-name="T2"/></text:p>
      <text:p text:style-name="P26"><text:span text:style-name="T17">Programme et journée type </text:span></text:p>
      <text:p text:style-name="P26"><text:span text:style-name="T17"/></text:p>
      <text:p text:style-name="P17"><text:span text:style-name="T18">-Ski à partir de 11h sauf le vendredi (13h30) </text:span></text:p>
      <text:p text:style-name="P34"><text:span text:style-name="T25">-Jeudi: ski toute la journée </text:span></text:p>
      <text:p text:style-name="P31">-Mercredi: journée sans ski / sortie <text:s/>et activité commune dans la région</text:p>
      <text:p text:style-name="P31">-Temps de partage: sujets / thématiques abordées en lien avec le quotidien des jeunes</text:p>
      <text:p text:style-name="P31">-Temps de prière chrétien ou musulman <text:span text:style-name="T26">proposés à ceux qui le souhaitent </text:span><text:s/><text:span text:style-name="T26">( temps de lancement spi dimanche ) </text:span></text:p>
      <text:p text:style-name="P31">-<text:span text:style-name="T26">Temps de service </text:span></text:p>
      <text:p text:style-name="P43"><text:span text:style-name="T26">-Veillées séparées ( 11-13/ 14-17) sauf le dimanche et le mercredi . Vendredi: veillée festive </text:span></text:p>
      <text:p text:style-name="P43"/>
      <text:p text:style-name="P28">Budget:</text:p>
      <text:p text:style-name="P28"/>
      <table:table table:name="Tableau1" table:style-name="Tableau1">
        <table:table-column table:style-name="Tableau1.A"/>
        <table:table-column table:style-name="Tableau1.B"/>
        <table:table-column table:style-name="Tableau1.C" table:number-columns-repeated="2"/>
        <table:table-row>
          <table:table-cell table:style-name="Tableau1.A1" office:value-type="string">
            <text:p text:style-name="P46">Dépense</text:p>
          </table:table-cell>
          <table:table-cell table:style-name="Tableau1.A1" office:value-type="string">
            <text:p text:style-name="P46"/>
          </table:table-cell>
          <table:table-cell table:style-name="Tableau1.A1" office:value-type="string">
            <text:p text:style-name="P46">Recette</text:p>
          </table:table-cell>
          <table:table-cell table:style-name="Tableau1.D1" office:value-type="string">
            <text:p text:style-name="P48"/>
          </table:table-cell>
        </table:table-row>
        <table:table-row>
          <table:table-cell table:style-name="Tableau1.A2" office:value-type="string">
            <text:p text:style-name="P46">Hébergement</text:p>
          </table:table-cell>
          <table:table-cell table:style-name="Tableau1.A2" office:value-type="string">
            <text:p text:style-name="P46">17640</text:p>
          </table:table-cell>
          <table:table-cell table:style-name="Tableau1.A2" office:value-type="string">
            <text:p text:style-name="P46">Participation famille</text:p>
          </table:table-cell>
          <table:table-cell table:style-name="Tableau1.D2" office:value-type="string">
            <text:p text:style-name="P46">18240</text:p>
          </table:table-cell>
        </table:table-row>
        <table:table-row>
          <table:table-cell table:style-name="Tableau1.A2" office:value-type="string">
            <text:p text:style-name="P46">Transport</text:p>
          </table:table-cell>
          <table:table-cell table:style-name="Tableau1.A2" office:value-type="string">
            <text:p text:style-name="P46">5732</text:p>
          </table:table-cell>
          <table:table-cell table:style-name="Tableau1.A2" office:value-type="string">
            <text:p text:style-name="P46">FND</text:p>
          </table:table-cell>
          <table:table-cell table:style-name="Tableau1.D2" office:value-type="string">
            <text:p text:style-name="P46">5000</text:p>
          </table:table-cell>
        </table:table-row>
        <table:table-row>
          <table:table-cell table:style-name="Tableau1.A2" office:value-type="string">
            <text:p text:style-name="P46">Activité</text:p>
          </table:table-cell>
          <table:table-cell table:style-name="Tableau1.A2" office:value-type="string">
            <text:p text:style-name="P45">6410</text:p>
          </table:table-cell>
          <table:table-cell table:style-name="Tableau1.A2" office:value-type="string">
            <text:p text:style-name="P46">Participation CAM </text:p>
          </table:table-cell>
          <table:table-cell table:style-name="Tableau1.D2" office:value-type="string">
            <text:p text:style-name="P46">2142</text:p>
          </table:table-cell>
        </table:table-row>
        <table:table-row>
          <table:table-cell table:style-name="Tableau1.A2" office:value-type="string">
            <text:p text:style-name="P46">Alimentation</text:p>
          </table:table-cell>
          <table:table-cell table:style-name="Tableau1.A2" office:value-type="string">
            <text:p text:style-name="P46">300</text:p>
          </table:table-cell>
          <table:table-cell table:style-name="Tableau1.A2" office:value-type="string">
            <text:p text:style-name="P46">Paroisse </text:p>
          </table:table-cell>
          <table:table-cell table:style-name="Tableau1.D2" office:value-type="string">
            <text:p text:style-name="P46">2500</text:p>
          </table:table-cell>
        </table:table-row>
        <table:table-row>
          <table:table-cell table:style-name="Tableau1.A2" office:value-type="string">
            <text:p text:style-name="P46">Matériel </text:p>
          </table:table-cell>
          <table:table-cell table:style-name="Tableau1.A2" office:value-type="string">
            <text:p text:style-name="P46">300</text:p>
          </table:table-cell>
          <table:table-cell table:style-name="Tableau1.A2" office:value-type="string">
            <text:p text:style-name="P46">Participation CAF</text:p>
          </table:table-cell>
          <table:table-cell table:style-name="Tableau1.D2" office:value-type="string">
            <text:p text:style-name="P46">3000</text:p>
          </table:table-cell>
        </table:table-row>
        <table:table-row>
          <table:table-cell table:style-name="Tableau1.A2" office:value-type="string">
            <text:p text:style-name="P46">Assurance , imprévus </text:p>
          </table:table-cell>
          <table:table-cell table:style-name="Tableau1.A2" office:value-type="string">
            <text:p text:style-name="P46">500</text:p>
          </table:table-cell>
          <table:table-cell table:style-name="Tableau1.A2" office:value-type="string">
            <text:p text:style-name="P46"/>
          </table:table-cell>
          <table:table-cell table:style-name="Tableau1.D2" office:value-type="string">
            <text:p text:style-name="P46"/>
          </table:table-cell>
        </table:table-row>
        <table:table-row>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D2" office:value-type="string">
            <text:p text:style-name="P46"/>
          </table:table-cell>
        </table:table-row>
        <table:table-row table:style-name="Tableau1.9">
          <table:table-cell table:style-name="Tableau1.A2" office:value-type="string">
            <text:p text:style-name="P47">Ressources humaines</text:p>
          </table:table-cell>
          <table:table-cell table:style-name="Tableau1.A2" office:value-type="string">
            <text:p text:style-name="P47">32480</text:p>
          </table:table-cell>
          <table:table-cell table:style-name="Tableau1.A2" office:value-type="string">
            <text:p text:style-name="P47">Valorisation bénévolat</text:p>
          </table:table-cell>
          <table:table-cell table:style-name="Tableau1.D2" office:value-type="string">
            <text:p text:style-name="P47">32480</text:p>
          </table:table-cell>
        </table:table-row>
        <table:table-row table:style-name="Tableau1.9">
          <table:table-cell table:style-name="Tableau1.A2" office:value-type="string">
            <text:p text:style-name="P47">Total</text:p>
          </table:table-cell>
          <table:table-cell table:style-name="Tableau1.A2" office:value-type="string">
            <text:p text:style-name="P47">30882</text:p>
          </table:table-cell>
          <table:table-cell table:style-name="Tableau1.A2" office:value-type="string">
            <text:p text:style-name="P47"/>
          </table:table-cell>
          <table:table-cell table:style-name="Tableau1.D2" office:value-type="string">
            <text:p text:style-name="P47">30882</text:p>
          </table:table-cell>
        </table:table-row>
        <table:table-row table:style-name="Tableau1.9">
          <table:table-cell table:style-name="Tableau1.A2" office:value-type="string">
            <text:p text:style-name="P47">Total avec valorisation</text:p>
          </table:table-cell>
          <table:table-cell table:style-name="Tableau1.A2" office:value-type="string">
            <text:p text:style-name="P47">63362</text:p>
          </table:table-cell>
          <table:table-cell table:style-name="Tableau1.A2" office:value-type="string">
            <text:p text:style-name="P47"/>
          </table:table-cell>
          <table:table-cell table:style-name="Tableau1.D2" office:value-type="string">
            <text:p text:style-name="P47">63362</text:p>
          </table:table-cell>
        </table:table-row>
      </table:table>
      <text:p text:style-name="P28"><text:soft-page-break/></text:p>
      <text:p text:style-name="P28">Règles de vie <text:s/></text:p>
      <text:p text:style-name="P28"/>
      <text:p text:style-name="P18">-Une charte de vie collégien et une charte de vie lycéen: signature des parents et du jeune = engagement <text:span text:style-name="T30">et respect des règles</text:span></text:p>
      <text:p text:style-name="P37"><text:span text:style-name="T27">La cigarette: ne seront autorisé à fumer que les jeunes dont les parents l’ont signalés par écrit à la directrice du séjour. Les temps de pause cigarette seront définis avec le jeune et le référent de groupe <text:s/></text:span></text:p>
      <text:p text:style-name="P37"><text:span text:style-name="T27"/></text:p>
      <text:p text:style-name="P38"><text:span text:style-name="T27">Téléphone portable et appareil électronique: </text:span><text:span text:style-name="T28">Nous invitons les jeunes à laisser leur téléphone portable sur Paris afin de profiter pleinement de leur séjour. Néanmoins, si les jeunes ressentent le besoin de le prendre, il leur sera signalé qu’aucune utilisation ne saura tolérer lors du séjour. A l’arrivée sur le lieu du séjour, les téléphone</text:span><text:span text:style-name="T29">s</text:span><text:span text:style-name="T28"> seront récupérés par les animateurs, qui le redonneront uniquement au retour. </text:span></text:p>
      <text:p text:style-name="P31"/>
      <text:p text:style-name="P39">Vie affective: </text:p>
      <text:p text:style-name="P44"><text:span text:style-name="T20">Le flirt et les relations amoureuses ne sont pas encouragés durant le camp. Nous avons conscience que pour les jeunes, c’est un âge où des sentiments amoureux peuvent naîtr</text:span><text:span text:style-name="T21">e.Il</text:span><text:span text:style-name="T22"> va de soit que toute relation entre animateurs/animatrice et animateur(rice)/ jeune n’est pas à privilégier</text:span></text:p>
      <text:p text:style-name="P31"/>
      <text:p text:style-name="P24"/>
      <text:p text:style-name="P36"/>
      <text:p text:style-name="P30"><text:span text:style-name="T1"/></text:p>
      <text:p text:style-name="P35"><text:span text:style-name="T4"/></text:p>
      <text:p text:style-name="P3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4:32:16.423000000</meta:creation-date>
    <dc:date>2020-01-13T16:58:19.958000000</dc:date>
    <meta:editing-duration>PT20S</meta:editing-duration>
    <meta:editing-cycles>1</meta:editing-cycles>
    <meta:document-statistic meta:table-count="1" meta:image-count="0" meta:object-count="0" meta:page-count="4" meta:paragraph-count="92" meta:word-count="793" meta:character-count="4752" meta:non-whitespace-character-count="4002"/>
    <meta:generator>LibreOffice/6.1.0.3$Windows_x86 LibreOffice_project/efb621ed25068d70781dc026f7e9c5187a4decd1</meta:generator>
  </office:meta>
</office:document-meta>
</file>