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500000112D2684D63BC732D83.png" manifest:media-type="image/png"/>
  <manifest:file-entry manifest:full-path="Pictures/10000000000000640000006466F3A49602EB0FE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7.738cm" fo:margin-left="-0.095cm" fo:margin-top="0cm" fo:margin-bottom="0cm" table:align="left" style:writing-mode="lr-tb"/>
    </style:style>
    <style:style style:name="Tableau1.A" style:family="table-column">
      <style:table-column-properties style:column-width="8.846cm"/>
    </style:style>
    <style:style style:name="Tableau1.B" style:family="table-column">
      <style:table-column-properties style:column-width="8.892cm"/>
    </style:style>
    <style:style style:name="Tableau1.1" style:family="table-row">
      <style:table-row-properties style:min-row-height="0.392cm" fo:keep-together="auto"/>
    </style:style>
    <style:style style:name="Tableau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B1" style:family="table-cell">
      <style:table-cell-properties fo:background-color="#ffffff" fo:padding-left="0.095cm" fo:padding-right="0.097cm" fo:padding-top="0.097cm" fo:padding-bottom="0.097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leau1.2" style:family="table-row">
      <style:table-row-properties style:min-row-height="0.249cm" fo:keep-together="auto"/>
    </style:style>
    <style:style style:name="Tableau1.4" style:family="table-row">
      <style:table-row-properties style:min-row-height="0.265cm" fo:keep-together="auto"/>
    </style:style>
    <style:style style:name="Tableau1.B7" style:family="table-cell">
      <style:table-cell-properties style:vertical-align="bottom" fo:background-color="#ffffff" fo:padding-left="0.095cm" fo:padding-right="0.097cm" fo:padding-top="0.097cm" fo:padding-bottom="0.097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leau1.A8" style:family="table-cell" style:data-style-name="N108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1.B8" style:family="table-cell">
      <style:table-cell-properties style:vertical-align="bottom" fo:background-color="#ffffff" fo:padding-left="0.095cm" fo:padding-right="0.097cm" fo:padding-top="0.097cm" fo:padding-bottom="0.097cm" fo:border-left="0.25pt solid #000001" fo:border-right="0.5pt solid #00000a" fo:border-top="none" fo:border-bottom="0.25pt solid #000001">
        <style:background-image/>
      </style:table-cell-properties>
    </style:style>
    <style:style style:name="P1" style:family="paragraph" style:parent-style-name="Header">
      <style:paragraph-properties fo:margin-left="-1.905cm" fo:margin-right="-1.778cm" fo:text-align="end" style:justify-single-word="false" fo:text-indent="0cm" style:auto-text-indent="false">
        <style:tab-stops>
          <style:tab-stop style:position="8.001cm" style:type="center"/>
          <style:tab-stop style:position="16.002cm" style:type="right"/>
          <style:tab-stop style:position="17.78cm" style:type="right"/>
        </style:tab-stops>
      </style:paragraph-properties>
    </style:style>
    <style:style style:name="P2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2.501cm" fo:margin-right="0cm" fo:text-indent="1.251cm" style:auto-text-indent="false"/>
    </style:style>
    <style:style style:name="P7" style:family="paragraph" style:parent-style-name="List_20_Paragraph">
      <style:text-properties fo:font-size="11pt" fo:font-weight="bold" style:font-size-asian="11pt" style:font-weight-asian="bold" style:font-size-complex="11pt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1">
      <style:text-properties fo:font-size="11pt" fo:font-weight="bold" style:font-size-asian="11pt" style:font-weight-asian="bold" style:font-size-complex="11pt"/>
    </style:style>
    <style:style style:name="P10" style:family="paragraph" style:parent-style-name="List_20_Paragraph" style:list-style-name="WWNum2">
      <style:text-properties fo:font-size="11pt" style:font-size-asian="11pt" style:font-size-complex="11pt"/>
    </style:style>
    <style:style style:name="P11" style:family="paragraph" style:parent-style-name="List_20_Paragraph">
      <style:text-properties fo:font-size="9pt" fo:font-style="italic" style:font-size-asian="9pt" style:font-style-asian="italic" style:font-size-complex="9pt" style:font-style-complex="italic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Header">
      <style:paragraph-properties>
        <style:tab-stops>
          <style:tab-stop style:position="13.571cm"/>
        </style:tab-stops>
      </style:paragraph-properties>
    </style:style>
    <style:style style:name="P14" style:family="paragraph" style:parent-style-name="Footer">
      <style:text-properties style:font-name="Arial1" fo:font-size="8pt" style:font-size-asian="8pt" style:font-name-complex="Arial2" style:font-size-complex="8pt"/>
    </style:style>
    <style:style style:name="P15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Standard">
      <style:paragraph-properties fo:margin-left="7.504cm" fo:margin-right="0cm" fo:text-indent="1.251cm" style:auto-text-indent="false"/>
      <style:text-properties fo:font-size="10pt" style:font-size-asian="10pt" style:font-size-complex="10pt"/>
    </style:style>
    <style:style style:name="P17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9" style:family="paragraph" style:parent-style-name="Standard"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 style:master-page-name="First_20_Page">
      <style:paragraph-properties style:page-number="auto"/>
    </style:style>
    <style:style style:name="P2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2pt" style:language-asian="fr" style:country-asian="F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officeooo:rsid="0012fc03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2pt" style:language-asian="fr" style:country-asian="F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1.984cm" style:run-through="foreground" style:wrap="run-through" style:number-wrapped-paragraphs="no-limit" style:vertical-pos="from-top" style:vertical-rel="paragraph" style:horizontal-pos="from-left" style:horizontal-rel="paragraph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Standard"><text:span text:style-name="T4"><text:s text:c="2"/>NOM de l’enfant :<text:tab/></text:span>________________________<text:span text:style-name="T5"> <text:s text:c="13"/></text:span><text:span text:style-name="T4"><text:s text:c="2"/>Prénom </text:span>: ___________________</text:p>
      <text:p text:style-name="Standard"><text:s text:c="2"/>Date de naissance :_____________________________ <text:s text:c="3"/><text:span text:style-name="T4">Sexe :</text:span>______________________<text:line-break/> <text:s/>Adresse :__________________________________________________________________<text:line-break/> <text:s/>Code postal :_____________<text:tab/><text:tab/><text:tab/><text:tab/><text:tab/>Ville :______________________<text:line-break/> <text:s/>Classe :__________________<text:tab/><text:tab/><text:tab/><text:tab/><text:tab/>École :______________________</text:p>
      <text:p text:style-name="Standard"><text:tab/><text:tab/></text:p>
      <text:p text:style-name="P6"><text:span text:style-name="T6">Mère :<text:tab/></text:span><text:tab/><text:tab/><text:tab/><text:tab/><text:tab/><text:tab/><text:tab/><text:tab/><text:span text:style-name="T6">Père :</text:span></text:p>
      <text:p text:style-name="Standard">NOM prénom : _________________________ <text:s text:c="3"/>NOM prénom : _________________________</text:p>
      <text:p text:style-name="Standard">Profession : ____________________________ <text:s text:c="2"/>Profession : ____________________________</text:p>
      <text:p text:style-name="Standard">Tel. Domicile : __________________________ <text:s/>Tel. Domicile : ___________________________</text:p>
      <text:p text:style-name="Standard">Tel. Travail :_____________________________Tel. Travail :_____________________________</text:p>
      <text:p text:style-name="Standard">Portable : _______________________________ Portable : ______________________________</text:p>
      <text:p text:style-name="Standard">Mail :__________________@_______________Mail :__________________@______________</text:p>
      <text:p text:style-name="Standard">N° sécurité sociale : _______________________ N° du centre :___________________</text:p>
      <text:p text:style-name="Standard"/>
      <text:p text:style-name="Standard"><text:span text:style-name="T8">Spécificités alimentaires</text:span><text:span text:style-name="T7"> : <text:tab/>sans porc <text:tab/><text:tab/>sans viande <text:tab/><text:tab/>autre : </text:span></text:p>
      <text:p text:style-name="P2"/>
      <text:p text:style-name="P2">Pour que l’inscription de votre enfant sois prise en compte merci de joindre :</text:p>
      <text:list xml:id="list3222408581" text:style-name="WWNum1">
        <text:list-item>
          <text:p text:style-name="P8"><text:span text:style-name="T7">La </text:span><text:span text:style-name="T8">fiche sanitaire</text:span><text:span text:style-name="T7"> dûment remplie indiquant la mise à jour des vaccins</text:span></text:p>
        </text:list-item>
        <text:list-item>
          <text:p text:style-name="P9">Photocopie de l’assurance scolaire ou de la responsabilité civile familiale</text:p>
        </text:list-item>
        <text:list-item>
          <text:p text:style-name="P9">Photocopie d’attestation d’affiliation à la sécurité sociale </text:p>
        </text:list-item>
        <text:list-item>
          <text:p text:style-name="P9">Autorisation droit à l’image </text:p>
        </text:list-item>
      </text:list>
      <text:p text:style-name="P7"/>
      <text:p text:style-name="P12">INSCRIPTION </text:p>
      <text:list xml:id="list3509189300" text:style-name="WWNum2">
        <text:list-item>
          <text:p text:style-name="P10">J’inscris mon enfant au camp d’été primaire : <text:s text:c="7"/>Oui <text:s text:c="18"/>Non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Tarif</text:p>
          </table:table-cell>
          <table:table-cell table:style-name="Tableau1.B1" office:value-type="string">
            <text:p text:style-name="P11">Quotient familial de votre compte caf</text:p>
          </table:table-cell>
        </table:table-row>
        <table:table-row table:style-name="Tableau1.2">
          <table:table-cell table:style-name="Tableau1.A1" office:value-type="string">
            <text:p text:style-name="Table_20_Contents">450€</text:p>
          </table:table-cell>
          <table:table-cell table:style-name="Tableau1.B1" office:value-type="string">
            <text:p text:style-name="Table_20_Contents">0 à 500</text:p>
          </table:table-cell>
        </table:table-row>
        <table:table-row table:style-name="Tableau1.2">
          <table:table-cell table:style-name="Tableau1.A1" office:value-type="string">
            <text:p text:style-name="Table_20_Contents">480€</text:p>
          </table:table-cell>
          <table:table-cell table:style-name="Tableau1.B1" office:value-type="string">
            <text:p text:style-name="Table_20_Contents">501 à 900</text:p>
          </table:table-cell>
        </table:table-row>
        <table:table-row table:style-name="Tableau1.4">
          <table:table-cell table:style-name="Tableau1.A1" office:value-type="string">
            <text:p text:style-name="Table_20_Contents">510€</text:p>
          </table:table-cell>
          <table:table-cell table:style-name="Tableau1.B1" office:value-type="string">
            <text:p text:style-name="Table_20_Contents">901 à 2000</text:p>
          </table:table-cell>
        </table:table-row>
        <table:table-row table:style-name="Tableau1.2">
          <table:table-cell table:style-name="Tableau1.A1" office:value-type="string">
            <text:p text:style-name="Table_20_Contents">560€</text:p>
          </table:table-cell>
          <table:table-cell table:style-name="Tableau1.B1" office:value-type="string">
            <text:p text:style-name="Table_20_Contents">2001 à 3000</text:p>
          </table:table-cell>
        </table:table-row>
        <table:table-row table:style-name="Tableau1.2">
          <table:table-cell table:style-name="Tableau1.A1" office:value-type="string">
            <text:p text:style-name="Table_20_Contents">600€</text:p>
          </table:table-cell>
          <table:table-cell table:style-name="Tableau1.B1" office:value-type="string">
            <text:p text:style-name="Table_20_Contents">3001 à 5000</text:p>
          </table:table-cell>
        </table:table-row>
        <table:table-row table:style-name="Tableau1.2">
          <table:table-cell table:style-name="Tableau1.A1" office:value-type="string">
            <text:p text:style-name="Table_20_Contents">650€</text:p>
          </table:table-cell>
          <table:table-cell table:style-name="Tableau1.B7" office:value-type="string">
            <text:p text:style-name="Table_20_Contents">5001 à 7000</text:p>
          </table:table-cell>
        </table:table-row>
        <table:table-row table:style-name="Tableau1.2">
          <table:table-cell table:style-name="Tableau1.A8" office:value-type="currency" office:currency="EUR" office:value="800">
            <text:p text:style-name="Table_20_Contents">800,00 €</text:p>
          </table:table-cell>
          <table:table-cell table:style-name="Tableau1.B8" office:value-type="string">
            <text:p text:style-name="Table_20_Contents">+ de 700<text:span text:style-name="T9">1</text:span></text:p>
          </table:table-cell>
        </table:table-row>
      </table:table>
      <text:p text:style-name="P3"/>
      <text:p text:style-name="P19">Une réunion d’information pour les parents et les jeunes aura lieu le mercredi 10 juin à 19h à la Camillienne</text:p>
      <text:p text:style-name="P4"/>
      <text:p text:style-name="P18">AUTORISATION PARENTALE :</text:p>
      <text:p text:style-name="P5"><text:s text:c="5"/>J’autorise mon enfant à participer à toutes les activités et sorties organisées pendant le séjour.</text:p>
      <text:p text:style-name="P5"/>
      <text:p text:style-name="P5"/>
      <text:p text:style-name="P5"><text:s text:c="5"/>J’autorise la Camillienne à prendre des photos de mon enfant et à les diffuser dans le cadre de l’association (réseaux sociaux, newsletter)</text:p>
      <text:p text:style-name="P5"/>
      <text:p text:style-name="Standard"><text:span text:style-name="T2"><text:s text:c="6"/>J’autorise la Ca</text:span><text:bookmark text:name="Bookmark"/><text:span text:style-name="T2">millienne à prendre des photos de mon enfant et à les diffuser dans le cadre des publications des partenaires financeurs (CAF, Fondation Notre Dame)</text:span></text:p>
      <text:p text:style-name="P5"/>
      <text:p text:style-name="Standard"><text:span text:style-name="T3"><text:s text:c="6"/>J’AUTORISE LE DIRECTEUR PRENDRE TOUTES MESURES RENDUES NÉCESSAIRES PAR L’ÉTAT DE SANTÉ DE MON ENFANT </text:span><text:span text:style-name="T2"><text:tab/><text:tab/><text:tab/><text:tab/><text:tab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loext:contextual-spacing="false" fo:text-align="justify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fo:font-weight="bold" style:letter-kerning="true" style:font-size-asian="26pt" style:language-asian="en" style:country-asian="US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aragraphe_20_de_20_liste1" style:display-name="Paragraphe de liste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Car" style:display-name="Titre C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size-asian="26pt" style:language-asian="en" style:country-asian="US" style:font-size-complex="26pt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 style:font-name-complex="Trebuchet MS" style:font-family-complex="'Trebuchet MS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fo:font-weight="normal" style:font-weight-asian="normal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="Arial1" fo:font-family="Arial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="Arial1" fo:font-family="Arial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="Arial1" fo:font-family="Arial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49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5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905cm" fo:margin-right="-1.778cm" fo:text-align="end" style:justify-single-word="false" fo:text-indent="0cm" style:auto-text-indent="false">
        <style:tab-stops>
          <style:tab-stop style:position="8.001cm" style:type="center"/>
          <style:tab-stop style:position="16.002cm" style:type="right"/>
          <style:tab-stop style:position="17.78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3.571cm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2pt" style:language-asian="fr" style:country-asian="F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5" style:family="paragraph" style:parent-style-name="Footer">
      <style:text-properties style:font-name="Arial1" fo:font-size="8pt" style:font-size-asian="8pt" style:font-name-complex="Arial2" style:font-size-complex="8pt"/>
    </style:style>
    <style:style style:name="MP6" style:family="paragraph" style:parent-style-name="Standard">
      <style:paragraph-properties fo:margin-left="7.504cm" fo:margin-right="0cm" fo:text-indent="1.251cm" style:auto-text-indent="false"/>
      <style:text-properties fo:font-size="10pt" style:font-size-asian="10pt" style:font-size-complex="10pt"/>
    </style:style>
    <style:style style:name="MT1" style:family="text">
      <style:text-properties style:font-name="Verdana" fo:font-size="9pt" style:font-size-asian="9pt" style:font-size-complex="9pt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2pt" style:language-asian="fr" style:country-asian="F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draw:textarea-vertical-align="middle" fo:min-height="1.984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951cm" fo:margin-bottom="0.531cm" fo:margin-left="1.27cm" fo:margin-right="1.27cm" fo:border="0.51pt solid #000001" fo:padding-top="0.071cm" fo:padding-bottom="0cm" fo:padding-left="0.388cm" fo:padding-right="0.38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739cm" fo:margin-left="0cm" fo:margin-right="0cm" fo:margin-top="0.6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9cm" fo:margin-bottom="0.739cm" fo:margin-left="1.27cm" fo:margin-right="1.27cm" fo:border="0.51pt solid #000001" fo:padding-top="0.071cm" fo:padding-bottom="0cm" fo:padding-left="0.388cm" fo:padding-right="0.38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31cm" fo:margin-left="0cm" fo:margin-right="0cm" fo:margin-bottom="0.53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Footer"><text:span text:style-name="MT1">septembre 2013</text:span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2" text:anchor-type="paragraph" svg:x="2.635cm" svg:y="0cm" svg:width="2.858cm" svg:height="2.637cm" draw:z-index="1"><draw:image xlink:href="Pictures/10000201000000C500000112D2684D63BC732D83.png" xlink:type="simple" xlink:show="embed" xlink:actuate="onLoad" loext:mime-type="image/png"/></draw:frame><draw:frame text:anchor-type="paragraph" draw:z-index="2" draw:name="Forme1" draw:style-name="Mgr1" draw:text-style-name="MP4" svg:width="10.875cm" svg:height="1.985cm" svg:x="6.429cm" svg:y="0.282cm"><draw:text-box><text:p text:style-name="MP3"><text:span text:style-name="MT2">Fiche d’inscription</text:span></text:p><text:p text:style-name="MP3"><text:span text:style-name="MT2">Camp d’été primaires 6-11 ans</text:span></text:p><text:p text:style-name="MP3"><text:span text:style-name="MT2">Du 7 au 21 juillet 2020</text:span></text:p></draw:text-box></draw:frame><draw:frame draw:style-name="Mfr2" draw:name="Image1" text:anchor-type="as-char" svg:width="2.637cm" svg:height="2.637cm" draw:z-index="0"><draw:image xlink:href="Pictures/10000000000000640000006466F3A49602EB0FE1.jpg" xlink:type="simple" xlink:show="embed" xlink:actuate="onLoad" loext:mime-type="image/jpeg"/></draw:frame></text:p>
      </style:header>
      <style:footer>
        <text:p text:style-name="MP5">Mars 2020 </text:p>
        <text:p text:style-name="MP6">A Paris, le : _____________________ <text:s text:c="3"/>Signature :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lan de la Formation du Vendredi matin</dc:title>
    <meta:initial-creator>Julie</meta:initial-creator>
    <meta:editing-cycles>3</meta:editing-cycles>
    <meta:print-date>2016-05-19T12:59:00</meta:print-date>
    <meta:creation-date>2020-03-10T17:22:00</meta:creation-date>
    <dc:date>2020-04-05T11:37:53.078000000</dc:date>
    <dc:language>fr-FR</dc:language>
    <meta:editing-duration>PT12M8S</meta:editing-duration>
    <meta:generator>LibreOffice/6.1.0.3$Windows_x86 LibreOffice_project/efb621ed25068d70781dc026f7e9c5187a4decd1</meta:generator>
    <meta:document-statistic meta:table-count="1" meta:image-count="2" meta:object-count="0" meta:page-count="1" meta:paragraph-count="46" meta:word-count="294" meta:character-count="2328" meta:non-whitespace-character-count="1963"/>
    <meta:user-defined meta:name="AppVersion">15.0000</meta:user-defined>
    <meta:user-defined meta:name="Company">Fédé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